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3" style:parent-style-name="預設段落字型" style:family="text">
      <style:text-properties style:font-name="微軟正黑體" style:font-name-asian="微軟正黑體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size="10pt" style:font-size-asian="10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P8" style:parent-style-name="清單段落" style:list-style-name="LFO1" style:family="paragraph">
      <style:paragraph-properties fo:widows="2" fo:orphans="2"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6.0048in"/>
    </style:style>
    <style:style style:name="Table9" style:family="table">
      <style:table-properties style:width="7.281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37" style:family="table-row">
      <style:table-row-properties style:min-row-height="7.03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4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fo:color="#000000" fo:font-size="18pt" style:font-size-asian="18pt" style:font-size-complex="18pt"/>
    </style:style>
    <style:style style:name="P41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fo:color="#000000" fo:font-size="10pt" style:font-size-asian="10pt" style:font-size-complex="10pt"/>
    </style:style>
    <style:style style:name="P42" style:parent-style-name="內文" style:family="paragraph">
      <style:paragraph-properties fo:widows="2" fo:orphans="2" style:snap-to-layout-grid="false" fo:text-align="end"/>
    </style:style>
    <style:style style:name="T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附件五</text:span><text:span text:style-name="T4"><text:s text:c="3"/></text:span></text:p>
      <text:p text:style-name="P5"><text:span text:style-name="T6">中華學生社團教育學會推薦書</text:span></text:p>
      <text:list text:style-name="LFO1" text:continue-numbering="true">
        <text:list-item>
          <text:p text:style-name="P7">推薦書內容以1,000字內為原則。</text:p>
        </text:list-item>
        <text:list-item>
          <text:p text:style-name="P8">推薦書請下載此格式，使用電腦繕打後列印並由推薦人於文末簽章。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項目</text:p>
          </table:table-cell>
          <table:table-cell table:style-name="TableCell15">
            <text:p text:style-name="P16"><text:span text:style-name="T17">■</text:span><text:span text:style-name="T18"><text:s/></text:span><text:span text:style-name="T19">中華學生社團教育學會學生社團優秀輔</text:span><text:span text:style-name="T20">(</text:span><text:span text:style-name="T21">指</text:span><text:span text:style-name="T22">)</text:span><text:span text:style-name="T23">導老師選拔</text:span></text:p>
          </table:table-cell>
        </table:table-row>
        <table:table-row table:style-name="TableRow24">
          <table:table-cell table:style-name="TableCell25">
            <text:p text:style-name="P26">受薦人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推薦人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推薦書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</table:table>
      <text:p text:style-name="P40"/>
      <text:p text:style-name="P41">_______________________</text:p>
      <text:p text:style-name="P42"><text:span text:style-name="T43">推薦人</text:span><text:span text:style-name="T44">(</text:span><text:span text:style-name="T45">簽章</text:span><text:span text:style-name="T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title" style:display-name="c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style:line-break="normal"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雅雯</meta:initial-creator>
    <dc:creator>user</dc:creator>
    <meta:creation-date>2023-02-01T06:29:00Z</meta:creation-date>
    <dc:date>2023-02-01T06:29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