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0958in" style:use-optimal-column-width="false"/>
    </style:style>
    <style:style style:name="TableColumn7" style:family="table-column">
      <style:table-column-properties style:column-width="0.1208in" style:use-optimal-column-width="false"/>
    </style:style>
    <style:style style:name="TableColumn8" style:family="table-column">
      <style:table-column-properties style:column-width="1.1979in" style:use-optimal-column-width="false"/>
    </style:style>
    <style:style style:name="TableColumn9" style:family="table-column">
      <style:table-column-properties style:column-width="0.4208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1.5215in" style:use-optimal-column-width="false"/>
    </style:style>
    <style:style style:name="Table4" style:family="table">
      <style:table-properties style:width="7.0701in" fo:margin-left="0.0312in" table:align="left"/>
    </style:style>
    <style:style style:name="TableRow15" style:family="table-row">
      <style:table-row-properties style:min-row-height="0.3687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-asian="標楷體" fo:font-size="12pt" style:font-size-asian="12pt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indent="1in"/>
      <style:text-properties style:font-name-asian="標楷體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end" fo:text-indent="0.1666in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Standard" style:family="paragraph">
      <style:text-properties style:font-name-asian="標楷體"/>
    </style:style>
    <style:style style:name="TableRow31" style:family="table-row">
      <style:table-row-properties style:min-row-height="0.3687in" style:use-optimal-row-height="false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-asian="標楷體" fo:font-size="12pt" style:font-size-asian="12pt" style:font-size-complex="12pt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-asian="標楷體" fo:font-size="12pt" style:font-size-asian="12pt" style:font-size-complex="12p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1965in"/>
    </style:style>
    <style:style style:name="T5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ableRow71" style:family="table-row">
      <style:table-row-properties style:min-row-height="0.5638in" style:use-optimal-row-height="false"/>
    </style:style>
    <style:style style:name="TableCell7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118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margin-left="0.2944in">
        <style:tab-stops/>
      </style:paragraph-properties>
    </style:style>
    <style:style style:name="T89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90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0.5pt" style:font-size-asian="10.5pt" style:font-size-complex="10.5pt"/>
    </style:style>
    <style:style style:name="T92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93" style:parent-style-name="預設段落字型" style:family="text">
      <style:text-properties style:font-name-asian="標楷體" fo:color="#FF0000" fo:font-size="10.5pt" style:font-size-asian="10.5pt" style:font-size-complex="10.5pt"/>
    </style:style>
    <style:style style:name="TableRow94" style:family="table-row">
      <style:table-row-properties style:min-row-height="0.5694in" style:use-optimal-row-height="false"/>
    </style:style>
    <style:style style:name="TableCell9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784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margin-top="0.118in" fo:margin-bottom="0.0784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2.5694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395in" fo:margin-bottom="0.0395in"/>
      <style:text-properties style:font-name-asian="標楷體" fo:font-size="13pt" style:font-size-asian="13pt" style:font-size-complex="13pt"/>
    </style:style>
    <style:style style:name="P121" style:parent-style-name="Standard" style:family="paragraph">
      <style:paragraph-properties fo:margin-top="0.0395in" fo:margin-bottom="0.039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Standard" style:family="paragraph">
      <style:paragraph-properties fo:margin-top="0.0395in" fo:margin-bottom="0.0395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Standard" style:family="paragraph">
      <style:paragraph-properties fo:margin-top="0.0395in" fo:margin-bottom="0.0395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Standard" style:family="paragraph">
      <style:paragraph-properties fo:margin-top="0.0395in" fo:margin-bottom="0.0395in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P144" style:parent-style-name="Standard" style:family="paragraph">
      <style:paragraph-properties fo:margin-top="0.0395in" fo:margin-bottom="0.0395in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margin-top="0.0395in" fo:margin-bottom="0.0395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top="0.0395in" fo:margin-bottom="0.0395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top="0.0395in" fo:margin-bottom="0.0395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4736in" style:use-optimal-row-height="false"/>
    </style:style>
    <style:style style:name="TableCell18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-asian="標楷體" fo:font-size="12pt" style:font-size-asian="12pt" style:font-size-complex="12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indent="1.1666in"/>
      <style:text-properties style:font-name-asian="標楷體" fo:font-size="12pt" style:font-size-asian="12pt" style:font-size-complex="12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indent="1.1666in"/>
      <style:text-properties style:font-name-asian="標楷體" fo:font-size="12pt" style:font-size-asian="12pt" style:font-size-complex="12pt"/>
    </style:style>
    <style:style style:name="TableRow196" style:family="table-row">
      <style:table-row-properties style:min-row-height="0.4305in" style:use-optimal-row-height="false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ableRow234" style:family="table-row">
      <style:table-row-properties style:min-row-height="0.4083in" style:use-optimal-row-height="false"/>
    </style:style>
    <style:style style:name="P235" style:parent-style-name="內文" style:family="paragraph">
      <style:paragraph-properties fo:widows="2" fo:orphans="2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ableRow242" style:family="table-row">
      <style:table-row-properties style:min-row-height="0.4493in" style:use-optimal-row-height="false"/>
    </style:style>
    <style:style style:name="P243" style:parent-style-name="內文" style:family="paragraph">
      <style:paragraph-properties fo:widows="2" fo:orphans="2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asian="標楷體" fo:font-size="12pt" style:font-size-asian="12pt" style:font-size-complex="12pt"/>
    </style:style>
    <style:style style:name="TableRow248" style:family="table-row">
      <style:table-row-properties style:min-row-height="0.3506in" style:use-optimal-row-height="false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ableRow262" style:family="table-row">
      <style:table-row-properties style:min-row-height="0.3368in" style:use-optimal-row-height="false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-asian="標楷體" fo:font-size="12pt" style:font-size-asian="12pt" style:font-size-complex="12pt"/>
    </style:style>
    <style:style style:name="P267" style:parent-style-name="Standard" style:family="paragraph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P276" style:parent-style-name="Standard" style:family="paragraph">
      <style:paragraph-properties fo:margin-left="0.2944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margin-left="0.2958in">
        <style:tab-stops/>
      </style:paragraph-properties>
      <style:text-properties style:font-name-asian="標楷體"/>
    </style:style>
    <style:style style:name="P283" style:parent-style-name="Standard" style:family="paragraph">
      <style:text-properties style:font-name-asian="標楷體"/>
    </style:style>
    <style:style style:name="P284" style:parent-style-name="Standard" style:family="paragraph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屏東大學總務處人力支援行政事務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(使用)<text:s/>單<text:s/>位</text:p>
          </table:table-cell>
          <table:table-cell table:style-name="TableCell18" table:number-rows-spanned="2">
            <text:p text:style-name="P19"/>
          </table:table-cell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3">
            <text:p text:style-name="P23"><text:s/>簽章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單位主管</text:p>
          </table:table-cell>
          <table:covered-table-cell/>
          <table:table-cell table:style-name="TableCell26" table:number-rows-spanned="2">
            <text:p text:style-name="P27"><text:span text:style-name="T28"><text:s/></text:span><text:span text:style-name="T29">簽章</text:span></text:p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Standard"><text:span text:style-name="T35">電話分機或</text:span><text:span text:style-name="T36">手機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申請事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9">
            <text:p text:style-name="P50"><text:span text:style-name="T51"><text:s text:c="7"/></text:span><text:span text:style-name="T52">年</text:span><text:span text:style-name="T53"><text:s text:c="6"/></text:span><text:span text:style-name="T54">月</text:span><text:span text:style-name="T55"><text:s text:c="7"/></text:span><text:span text:style-name="T56">日</text:span><text:span text:style-name="T57"><text:s text:c="7"/></text:span><text:span text:style-name="T58">時</text:span><text:span text:style-name="T59"><text:s text:c="6"/></text:span><text:span text:style-name="T60">分起至</text:span><text:span text:style-name="T61"><text:s text:c="6"/></text:span><text:span text:style-name="T62">年</text:span><text:span text:style-name="T63"><text:s text:c="5"/></text:span><text:span text:style-name="T64">月</text:span><text:span text:style-name="T65"><text:s text:c="7"/></text:span><text:span text:style-name="T66">日</text:span><text:span text:style-name="T67"><text:s text:c="6"/></text:span><text:span text:style-name="T68">時</text:span><text:span text:style-name="T69"><text:s text:c="5"/></text:span><text:span text:style-name="T7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期待物品</text:p>
            <text:p text:style-name="P74">送達時間</text:p>
          </table:table-cell>
          <table:table-cell table:style-name="TableCell75" table:number-columns-spanned="9">
            <text:p text:style-name="P76"><text:span text:style-name="T77">ˍˍˍ</text:span><text:span text:style-name="T78">年</text:span><text:span text:style-name="T79"><text:s text:c="6"/></text:span><text:span text:style-name="T80">月</text:span><text:span text:style-name="T81"><text:s text:c="6"/></text:span><text:span text:style-name="T82">日</text:span><text:span text:style-name="T83">下午</text:span><text:span text:style-name="T84"><text:s text:c="6"/></text:span><text:span text:style-name="T85">時</text:span><text:span text:style-name="T86"><text:s text:c="6"/></text:span><text:span text:style-name="T87">分前送達。</text:span></text:p>
            <text:p text:style-name="P88"><text:span text:style-name="T89"><text:s text:c="8"/>(*</text:span><text:span text:style-name="T90">物品送達時間僅</text:span><text:span text:style-name="T91">下午時段</text:span><text:span text:style-name="T92">可供支援，故不可塗改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送達地點</text:p>
          </table:table-cell>
          <table:table-cell table:style-name="TableCell97" table:number-columns-spanned="9">
            <text:p text:style-name="P98"><text:span text:style-name="T99">送達校區：</text:span><text:span text:style-name="T100">ˍˍˍˍˍˍˍˍˍˍ <text:s text:c="4"/></text:span></text:p>
            <text:p text:style-name="P101"><text:span text:style-name="T102">*</text:span><text:span text:style-name="T103">物品置放地點</text:span><text:span text:style-name="T104">：</text:span><text:span text:style-name="T105">ˍˍˍˍˍˍˍˍ</text:span><text:span text:style-name="T106"><text:s/></text:span><text:span text:style-name="T107"><text:s/>(</text:span><text:span text:style-name="T108">由使用單位妥善保管</text:span><text:span text:style-name="T109">)<text:s/>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申</text:span><text:span text:style-name="T115"><text:s/></text:span><text:span text:style-name="T116">請</text:span></text:p>
            <text:p text:style-name="P117"><text:span text:style-name="T118">支援內容</text:span></text:p>
          </table:table-cell>
          <table:table-cell table:style-name="TableCell119" table:number-columns-spanned="9">
            <text:p text:style-name="P120">請依實際需求狀況勾選下列行政支援內容：</text:p>
            <text:p text:style-name="P121"><text:span text:style-name="T122">□</text:span><text:span text:style-name="T123">人力支援：</text:span><text:span text:style-name="T124"><text:s text:c="7"/></text:span><text:span text:style-name="T125">人。</text:span></text:p>
            <text:p text:style-name="P126"><text:span text:style-name="T127">□</text:span><text:span text:style-name="T128">搬運車支援：</text:span><text:span text:style-name="T129"><text:s text:c="7"/></text:span><text:span text:style-name="T130">輛。</text:span></text:p>
            <text:p text:style-name="P131"><text:span text:style-name="T132">□</text:span><text:span text:style-name="T133">人力</text:span><text:span text:style-name="T134">+</text:span><text:span text:style-name="T135">搬運車支援：</text:span><text:span text:style-name="T136"><text:s text:c="7"/></text:span><text:span text:style-name="T137">人；搬運車</text:span><text:span text:style-name="T138"><text:s text:c="7"/></text:span><text:span text:style-name="T139">輛。</text:span></text:p>
            <text:p text:style-name="P140"><text:span text:style-name="T141">*</text:span><text:span text:style-name="T142">物品支援如下：</text:span><text:span text:style-name="T143"><text:s text:c="7"/></text:span></text:p>
            <text:p text:style-name="P144"><text:span text:style-name="T145">□</text:span><text:span text:style-name="T146">活動看板：</text:span><text:span text:style-name="T147">ˍˍˍˍ</text:span><text:span text:style-name="T148"><text:s text:c="2"/></text:span><text:span text:style-name="T149">□</text:span><text:span text:style-name="T150">指標牌：</text:span><text:span text:style-name="T151">ˍˍˍˍ</text:span><text:span text:style-name="T152"><text:s text:c="3"/></text:span><text:span text:style-name="T153">□</text:span><text:span text:style-name="T154">長方桌：</text:span><text:span text:style-name="T155">ˍˍ</text:span><text:span text:style-name="T156">ˍˍ</text:span><text:span text:style-name="T157"><text:s text:c="3"/></text:span><text:span text:style-name="T158"><text:s text:c="2"/></text:span><text:span text:style-name="T159"><text:s text:c="7"/></text:span><text:span text:style-name="T160"><text:s/></text:span><text:span text:style-name="T161"><text:s/></text:span><text:span text:style-name="T162"><text:s text:c="2"/></text:span><text:span text:style-name="T163"><text:s/></text:span></text:p>
            <text:p text:style-name="P164"><text:span text:style-name="T165">□</text:span><text:span text:style-name="T166">摺疊椅：</text:span><text:span text:style-name="T167"><text:s text:c="9"/></text:span><text:span text:style-name="T168"><text:s/></text:span><text:span text:style-name="T169"><text:s text:c="4"/></text:span><text:span text:style-name="T170">□</text:span><text:span text:style-name="T171">塑膠椅：</text:span><text:span text:style-name="T172"><text:s text:c="9"/></text:span></text:p>
            <text:p text:style-name="P173"><text:span text:style-name="T174">□</text:span><text:span text:style-name="T175">歐式帳篷：</text:span><text:span text:style-name="T176"><text:s text:c="8"/></text:span><text:span text:style-name="T177"><text:s text:c="2"/></text:span><text:span text:style-name="T178">□</text:span><text:span text:style-name="T179">壓克力講桌：</text:span><text:span text:style-name="T180"><text:s text:c="9"/></text:span></text:p>
            <text:p text:style-name="P181"><text:span text:style-name="T182">□</text:span><text:span text:style-name="T183">其他物品：</text:span><text:span text:style-name="T184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6">
            <text:p text:style-name="P187">總務處核定</text:p>
          </table:table-cell>
          <table:table-cell table:style-name="TableCell188" table:number-columns-spanned="2">
            <text:p text:style-name="P189">核派支援人力</text:p>
          </table:table-cell>
          <table:covered-table-cell/>
          <table:table-cell table:style-name="TableCell190" table:number-columns-spanned="2">
            <text:p text:style-name="P191">人</text:p>
          </table:table-cell>
          <table:covered-table-cell/>
          <table:table-cell table:style-name="TableCell192" table:number-columns-spanned="3">
            <text:p text:style-name="P193">核派搬運車</text:p>
          </table:table-cell>
          <table:covered-table-cell/>
          <table:covered-table-cell/>
          <table:table-cell table:style-name="TableCell194" table:number-columns-spanned="2">
            <text:p text:style-name="P195">輛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9">
            <text:p text:style-name="Standard"><text:span text:style-name="T199">支援時間：</text:span><text:span text:style-name="T200"><text:s text:c="3"/></text:span><text:span text:style-name="T201"><text:s text:c="2"/></text:span><text:span text:style-name="T202">月</text:span><text:span text:style-name="T203"><text:s text:c="4"/></text:span><text:span text:style-name="T204"><text:s/></text:span><text:span text:style-name="T205">日</text:span><text:span text:style-name="T206"><text:s text:c="2"/></text:span><text:span text:style-name="T207"><text:s text:c="2"/></text:span><text:span text:style-name="T208"><text:s/></text:span><text:span text:style-name="T209">時</text:span><text:span text:style-name="T210"><text:s text:c="3"/></text:span><text:span text:style-name="T211"><text:s text:c="2"/></text:span><text:span text:style-name="T212">分起</text:span><text:span text:style-name="T213"><text:s text:c="3"/></text:span><text:span text:style-name="T214">至</text:span><text:span text:style-name="T215"><text:s/></text:span><text:span text:style-name="T216"><text:s/></text:span><text:span text:style-name="T217"><text:s text:c="2"/></text:span><text:span text:style-name="T218"><text:s/></text:span><text:span text:style-name="T219">月</text:span><text:span text:style-name="T220"><text:s text:c="4"/></text:span><text:span text:style-name="T221"><text:s/></text:span><text:span text:style-name="T222">日</text:span><text:span text:style-name="T223"><text:s text:c="2"/></text:span><text:span text:style-name="T224"><text:s text:c="2"/></text:span><text:span text:style-name="T225"><text:s/></text:span><text:span text:style-name="T226">時</text:span><text:span text:style-name="T227"><text:s/></text:span><text:span text:style-name="T228"><text:s/></text:span><text:span text:style-name="T229"><text:s text:c="3"/></text:span><text:span text:style-name="T230"><text:s/></text:span><text:span text:style-name="T231">分</text:span><text:span text:style-name="T232"><text:s/></text:span><text:span text:style-name="T23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9">
            <text:p text:style-name="Standard"><text:span text:style-name="T237">支援人力聯絡人姓名：</text:span><text:span text:style-name="T238"><text:s text:c="10"/></text:span><text:span text:style-name="T239"><text:s text:c="13"/></text:span><text:span text:style-name="T240"><text:s/></text:span><text:span text:style-name="T24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事務組承辦人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事務組組長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5">
            <text:p text:style-name="Standard"><text:span text:style-name="T251">器材物品運送日期：</text:span><text:span text:style-name="T252"><text:s text:c="5"/></text:span><text:span text:style-name="T253">月</text:span><text:span text:style-name="T254"><text:s text:c="4"/></text:span><text:span text:style-name="T255">日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Standard"><text:span text:style-name="T257">器材物品回收日期：</text:span><text:span text:style-name="T258"><text:s text:c="5"/></text:span><text:span text:style-name="T259">月</text:span><text:span text:style-name="T260"><text:s text:c="5"/></text:span><text:span text:style-name="T261">日</text:span>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9">
            <text:p text:style-name="Standard"><text:span text:style-name="T265">□</text:span><text:span text:style-name="T266">加會保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申請注意事項：</text:p>
      <text:p text:style-name="Standard"><text:span text:style-name="T268">一、請於</text:span><text:span text:style-name="T269">申請支援當日之</text:span><text:span text:style-name="T270">5</text:span><text:span text:style-name="T271">個上班日</text:span><text:span text:style-name="T272">前</text:span><text:span text:style-name="T273">提出本申請，以便安排人力；</text:span><text:span text:style-name="T274">逾期概不核派人力支援</text:span><text:span text:style-name="T275">，</text:span></text:p>
      <text:p text:style-name="P276"><text:span text:style-name="T277">請申借單位自行搬運</text:span><text:span text:style-name="T278">。</text:span></text:p>
      <text:p text:style-name="Standard"><text:span text:style-name="T279">二、有關上面所列之物品支援，</text:span><text:span text:style-name="T280">本處不支援校外之借用，僅提供校內各式活動使用</text:span><text:span text:style-name="T281">，不便之處，</text:span></text:p>
      <text:p text:style-name="P282">敬請見諒。</text:p>
      <text:p text:style-name="P283">三、請詳細填寫申請事由，以作為是否核派人力支援之參考依據。</text:p>
      <text:p text:style-name="P284">三、計畫型經費補助之活動且編有工讀金費用者，請儘量使用工讀人力，勿占用行政資源。</text:p>
      <text:p text:style-name="Standard"><text:span text:style-name="T285">四、本校</text:span><text:span text:style-name="T286">學生自治委員會</text:span><text:span text:style-name="T287">、</text:span><text:span text:style-name="T288">學生議會</text:span><text:span text:style-name="T289">或</text:span><text:span text:style-name="T290">社團</text:span><text:span text:style-name="T291">辦理之全校性活動應透過課外活動指導組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end"/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footer>
        <text:p text:style-name="P2">2021/10/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公務車輛調派使用要點</dc:title>
    <meta:initial-creator>事務組-001</meta:initial-creator>
    <dc:creator>user</dc:creator>
    <meta:creation-date>2024-08-22T08:17:00Z</meta:creation-date>
    <dc:date>2024-08-22T08:17:00Z</dc:date>
    <meta:print-date>2011-09-15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