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line-height="0.2916in"/>
      <style:text-properties style:font-name="標楷體"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0.0243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730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055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2" style:family="table">
      <style:table-properties style:width="5.9763in" fo:margin-left="0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44" style:family="table-row">
      <style:table-row-properties style:min-row-height="0.48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0" fo:orphans="0" fo:text-align="center" fo:margin-left="-0.0833in" fo:margin-right="-0.0833in">
        <style:tab-stops/>
      </style:paragraph-properties>
      <style:text-properties style:font-name="標楷體" style:font-name-asian="標楷體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49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59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6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Row82" style:family="table-row">
      <style:table-row-properties style:min-row-height="0.48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97" style:family="table-row">
      <style:table-row-properties style:min-row-height="0.4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27" style:family="table-row">
      <style:table-row-properties style:min-row-height="0.488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42" style:family="table-row">
      <style:table-row-properties style:min-row-height="0.488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57" style:family="table-row">
      <style:table-row-properties style:min-row-height="0.488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72" style:family="table-row">
      <style:table-row-properties style:min-row-height="0.488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87" style:family="table-row">
      <style:table-row-properties style:min-row-height="0.488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0" fo:orphans="0" fo:text-align="end" fo:margin-top="0.125in" fo:margin-bottom="0.125in"/>
      <style:text-properties style:font-name="標楷體" style:font-name-asian="標楷體" style:letter-kerning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92" style:family="table-row">
      <style:table-row-properties style:min-row-height="0.733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5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6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7" style:parent-style-name="Textbody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style:letter-kerning="true"/>
    </style:style>
    <style:style style:name="T199" style:parent-style-name="預設段落字型" style:family="text">
      <style:text-properties style:font-name="標楷體" style:font-name-asian="標楷體" fo:color="#FF0000" style:letter-kerning="true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6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7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8" style:parent-style-name="Textbody" style:family="paragraph">
      <style:paragraph-properties fo:widows="0" fo:orphans="0"/>
    </style:style>
    <style:style style:name="T209" style:parent-style-name="預設段落字型" style:family="text">
      <style:text-properties style:font-name="標楷體" style:font-name-asian="標楷體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P211" style:parent-style-name="Textbody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P214" style:parent-style-name="Textbody" style:family="paragraph">
      <style:paragraph-properties fo:widows="0" fo:orphans="0"/>
    </style:style>
    <style:style style:name="T215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立屏東大學約用人員出勤紀錄表-兼任助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編號</text:p>
          </table:table-cell>
          <table:covered-table-cell/>
          <table:table-cell table:style-name="TableCell19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經辦人：</text:p>
          </table:table-cell>
          <table:covered-table-cell/>
          <table:covered-table-cell/>
          <table:table-cell table:style-name="TableCell29" table:number-columns-spanned="5">
            <text:p text:style-name="P30">主持人(或申請人)：<text:s text:c="2"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單位主管：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姓名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系級：</text:p>
          </table:table-cell>
          <table:covered-table-cell/>
          <table:table-cell table:style-name="TableCell40" table:number-columns-spanned="3">
            <text:p text:style-name="P41">學號：</text:p>
          </table:table-cell>
          <table:covered-table-cell/>
          <table:covered-table-cell/>
          <table:table-cell table:style-name="TableCell42" table:number-columns-spanned="4">
            <text:p text:style-name="P43">身分證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日期/星期</text:p>
          </table:table-cell>
          <table:table-cell table:style-name="TableCell47" table:number-columns-spanned="3">
            <text:p text:style-name="P48">簽到</text:p>
            <text:p text:style-name="P49"><text:span text:style-name="T50">(</text:span><text:span text:style-name="T51">記至分鐘</text:span><text:span text:style-name="T52">)</text:span></text:p>
          </table:table-cell>
          <table:covered-table-cell/>
          <table:covered-table-cell/>
          <table:table-cell table:style-name="TableCell53">
            <text:p text:style-name="P54">簽名</text:p>
          </table:table-cell>
          <table:table-cell table:style-name="TableCell55" table:number-columns-spanned="2">
            <text:p text:style-name="P56">工作內容</text:p>
          </table:table-cell>
          <table:covered-table-cell/>
          <table:table-cell table:style-name="TableCell57" table:number-columns-spanned="3">
            <text:p text:style-name="P58">簽退</text:p>
            <text:p text:style-name="P59"><text:span text:style-name="T60">(</text:span><text:span text:style-name="T61">記至分鐘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>簽名</text:p>
          </table:table-cell>
          <table:covered-table-cell/>
          <table:table-cell table:style-name="TableCell65">
            <text:p text:style-name="P66">時數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2">
            <text:p text:style-name="P189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請領薪資：</text:p>
            <text:p text:style-name="P195">□時薪______元*____小時=_____元</text:p>
            <text:p text:style-name="P196">□月薪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※</text:span><text:span text:style-name="T199">上列</text:span><text:span text:style-name="T200">出勤紀錄確為實際之出勤時間</text:span><text:span text:style-name="T201">，</text:span><text:span text:style-name="T202">有特殊情形需要用到課堂時間進行相關研究</text:span><text:span text:style-name="T203"><text:s text:c="2"/></text:span><text:span text:style-name="T204">或工作，需完成公假之申請。</text:span></text:p>
      <text:p text:style-name="P205">※時間請計至「分鐘」為止；月薪制人員，每月工作時數換算時薪不得低於基本</text:p>
      <text:p text:style-name="P206"><text:s text:c="2"/>工資。</text:p>
      <text:p text:style-name="P207">※上列出勤時間連續工作四小時以上，應至少有三十分鐘之休息。</text:p>
      <text:p text:style-name="P208"><text:span text:style-name="T209">※</text:span><text:span text:style-name="T210">計畫人員出勤由該計畫主持人或所屬單位主管審核。</text:span></text:p>
      <text:p text:style-name="P211"><text:span text:style-name="T212">※</text:span><text:span text:style-name="T213">如有填寫紙本補簽到時數，請檢附「兼任助理補簽到申請表」，以供檢核；本表應</text:span></text:p>
      <text:p text:style-name="P214"><text:s text:c="4"/><text:span text:style-name="T215">由出勤人員核對無誤後親筆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第一組陳雅琴</meta:initial-creator>
    <dc:creator>user</dc:creator>
    <meta:creation-date>2023-12-08T07:13:00Z</meta:creation-date>
    <dc:date>2023-12-08T07:1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